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DICTAMEN">
      <style:text-properties officeooo:paragraph-rsid="007ac1b7"/>
    </style:style>
    <style:style style:name="P8" style:family="paragraph" style:parent-style-name="TEXTO">
      <style:text-properties officeooo:paragraph-rsid="007ac1b7"/>
    </style:style>
    <style:style style:name="P9" style:family="paragraph" style:parent-style-name="TÍTULOS">
      <style:text-properties officeooo:paragraph-rsid="007ac1b7"/>
    </style:style>
    <style:style style:name="P10" style:family="paragraph" style:parent-style-name="TÍTULOS" style:master-page-name="">
      <style:paragraph-properties style:page-number="auto" fo:break-before="auto" fo:break-after="auto"/>
      <style:text-properties officeooo:paragraph-rsid="007ac1b7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fo:font-size="11pt" fo:language="es" fo:country="SV" fo:font-style="normal" fo:font-weight="normal" officeooo:rsid="00c6eaa9" officeooo:paragraph-rsid="0076729b" style:letter-kerning="true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2" style:family="paragraph" style:parent-style-name="DICTAMEN">
      <style:text-properties officeooo:paragraph-rsid="007ddda9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ARTÍCULO" style:list-style-name="L1">
      <style:text-properties officeooo:paragraph-rsid="007ac1b7"/>
    </style:style>
    <style:style style:name="P15" style:family="paragraph" style:parent-style-name="TEXTO" style:list-style-name="L1">
      <style:text-properties officeooo:paragraph-rsid="007ac1b7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77b8de" style:font-size-asian="11pt" style:font-size-complex="11pt"/>
    </style:style>
    <style:style style:name="T6" style:family="text">
      <style:text-properties style:font-name="Verdana" fo:font-size="11pt" fo:font-weight="bold" officeooo:rsid="007ac1b7" style:font-size-asian="11pt" style:font-size-complex="11pt"/>
    </style:style>
    <style:style style:name="T7" style:family="text">
      <style:text-properties style:font-name="Verdana" fo:font-size="11pt" fo:font-weight="bold" officeooo:rsid="007afc51" style:font-size-asian="11pt" style:font-size-complex="11pt"/>
    </style:style>
    <style:style style:name="T8" style:family="text">
      <style:text-properties style:font-name="Verdana" fo:font-size="11pt" fo:font-weight="normal" officeooo:rsid="0076729b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0797c8b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7ac1b7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77b8de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Verdana" fo:font-size="11pt" fo:language="es" fo:country="SV" fo:font-style="normal" style:text-underline-style="none" fo:font-weight="normal" officeooo:rsid="00797c8b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3" style:family="text">
      <style:text-properties fo:color="#000000" loext:opacity="100%" style:font-name="Verdana" fo:font-size="11pt" fo:language="es" fo:country="SV" fo:font-style="normal" style:text-underline-style="none" fo:font-weight="normal" officeooo:rsid="0011453e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Verdana" fo:font-size="11pt" fo:language="es" fo:country="SV" fo:font-style="normal" style:text-underline-style="none" fo:font-weight="normal" officeooo:rsid="0011453e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officeooo:rsid="00777dc2"/>
    </style:style>
    <style:style style:name="T16" style:family="text">
      <style:text-properties officeooo:rsid="007ac1b7"/>
    </style:style>
    <style:style style:name="T17" style:family="text">
      <style:text-properties officeooo:rsid="007d0554"/>
    </style:style>
    <style:style style:name="T18" style:family="text">
      <style:text-properties officeooo:rsid="007c113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76729b" style:font-weight-asian="normal" style:font-weight-complex="normal"/>
    </style:style>
    <style:style style:name="T21" style:family="text">
      <style:text-properties officeooo:rsid="00805a6c"/>
    </style:style>
    <style:style style:name="T22" style:family="text">
      <style:text-properties officeooo:rsid="0080a5b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><text:span text:style-name="T19">La Comisión de </text:span><text:span text:style-name="T8">Derechos y Garantías</text:span><text:span text:style-name="T19"> ha considerado el proyecto de </text:span><text:span text:style-name="T9">resolución</text:span><text:span text:style-name="T12"> </text:span><text:span text:style-name="T13">51633 –</text:span><text:span text:style-name="T12"> CD – UCR - Evolución </text:span><text:span text:style-name="T19">de l</text:span><text:span text:style-name="T20">a</text:span><text:span text:style-name="T19"> diputad</text:span><text:span text:style-name="T20">a </text:span><text:span text:style-name="T10">Orciani</text:span><text:span text:style-name="T11">,</text:span><text:span text:style-name="T5"> </text:span><text:s/><text:span text:style-name="T14">por el cual esta Cámara resuelve crear un programa interno que garantice la accesibilidad a la información para personas con discapacidad visual</text:span><text:span text:style-name="T19">; y, <text:s/>por las razones expuestas en los fundamentos y las que podrá dar el miembro informante, esta Comisión aconseja la aprobación del siguiente texto con modificaciones:</text:span></text:p>
      <text:p text:style-name="DICTAMEN"/>
      <text:p text:style-name="P10">LA CÁMARA DE DIPUTADOS DE LA PROVINCIA</text:p>
      <text:p text:style-name="P9">RESUELVE:</text:p>
      <text:list xml:id="list2084363733" text:style-name="L1">
        <text:list-item>
          <text:p text:style-name="P14">Crear un <text:span text:style-name="T21">registro</text:span> interno que garantice la accesibilidad a la información de esta Cámara <text:span text:style-name="T22">de Diputados </text:span>para personas con discapacidad visual, con el objeto promover, proteger y asegurar el acceso, goce pleno y en condiciones de igualdad del derecho de información, accesibilidad de comunicación y ejercicio de derechos a las personas con discapacidad visual, y promover el respeto de su dignidad inherente, en el marco de la Convención sobre los Derechos de las Personas con Discapacidad y su Protocolo facultativo, como derechos y garantías constitucionales a los proyectos presentados por los Diputados y Diputadas de esta Cámara.</text:p>
          <text:p text:style-name="P15"/>
        </text:list-item>
        <text:list-item>
          <text:p text:style-name="P14">Garantizar la accesibilidad desde la página web oficial para personas con discapacidad visual, permitiendo el acceso a los proyectos presentados.</text:p>
        </text:list-item>
      </text:list>
      <text:p text:style-name="P8"/>
      <text:list xml:id="list110243170340406" text:continue-numbering="true" text:style-name="L1">
        <text:list-item>
          <text:p text:style-name="P14">Solicitar a la Secretaría Parlamentaria, que a través de la Dirección General de Comisiones y de la Dirección General <text:span text:style-name="T16">d</text:span>e Informática, lleve a cabo todas las acciones necesarias para el diseño e implementación del registro.</text:p>
        </text:list-item>
      </text:list>
      <text:p text:style-name="P8"/>
      <text:list xml:id="list110243008668901" text:continue-numbering="true" text:style-name="L1">
        <text:list-item>
          <text:p text:style-name="P14">Autorizar a la Secretaría Administrativa a efectuar las erogaciones necesarias para la puesta en funcionamiento del registro.</text:p>
        </text:list-item>
      </text:list>
      <text:p text:style-name="P8"><text:soft-page-break/></text:p>
      <text:list xml:id="list110242649012185" text:continue-numbering="true" text:style-name="L1">
        <text:list-item>
          <text:p text:style-name="P15">El registro abierto, público, voluntario y permanente de partes interesadas deberá implementarse en un plazo de 180 días <text:span text:style-name="T17">desde la aprobación </text:span>d<text:span text:style-name="T17">el</text:span> presente.</text:p>
        </text:list-item>
      </text:list>
      <text:p text:style-name="P8"/>
      <text:list xml:id="list110243766866457" text:continue-numbering="true" text:style-name="L1">
        <text:list-item>
          <text:p text:style-name="P14">Regístrese, comuníquese y archívese.</text:p>
        </text:list-item>
      </text:list>
      <text:p text:style-name="Encabezado_20_y_20_firmas_20_dictamen">Sala de la Comisión <text:span text:style-name="T18">Mixta</text:span>, <text:span text:style-name="T6">2</text:span><text:span text:style-name="T7">3</text:span><text:span text:style-name="T6"> de </text:span><text:span text:style-name="T7">agosto </text:span><text:span text:style-name="T15">de 2023.</text:span></text:p>
      <text:p text:style-name="P12">Firmantes: Cattalini – Balagué – Donnet – Espíndola – Orciani - Galdeano</text:p>
      <text:p text:style-name="Encabezado_20_y_20_firmas_20_dictamen"/>
      <text:p text:style-name="DICTAMEN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MP4" style:family="paragraph" style:parent-style-name="Footer">
      <style:text-properties style:font-name="Arial1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487cm" draw:z-index="3"><draw:text-box fo:min-height="50%"><text:p text:style-name="MP2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3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935cm" draw:z-index="0"><draw:text-box fo:min-height="50%"><text:p text:style-name="MP2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6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7:50:46.748000000</meta:creation-date>
    <meta:editing-duration>PT2H12M30S</meta:editing-duration>
    <meta:editing-cycles>15</meta:editing-cycles>
    <meta:generator>LibreOffice/7.5.3.2$Linux_X86_64 LibreOffice_project/50$Build-2</meta:generator>
    <dc:date>2023-10-03T11:02:41.673565544</dc:date>
    <meta:document-statistic meta:table-count="0" meta:image-count="1" meta:object-count="0" meta:page-count="2" meta:paragraph-count="18" meta:word-count="385" meta:character-count="2496" meta:non-whitespace-character-count="2119"/>
  </office:meta>
</office:document-meta>
</file>